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40 kleine woningen, ter hoogte van Hillegommerdijk 395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9-2025, het realiseren van 40 kleine woningen, ter hoogte van Hillegommerdijk 395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5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51</meta:user-defined>
    <meta:user-defined meta:name="DCTERMS.abstract">het realiseren van 40 klein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40 kleine woningen, ter hoogte van Hillegommerdijk 395 Beins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64</meta:user-defined>
    <meta:user-defined meta:name="OVERHEIDop.GmbID/DC.identifier">gmb-2025-425564</meta:user-defined>
    <meta:user-defined meta:name="OVERHEIDop.versieInformatie"/>
  </office:meta>
</office:document-meta>
</file>