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einserondweg 17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Aanpassing bestaande stallen </text:p>
            <text:p text:style-name="common-al">Locatie: Leinserondweg 17, 5465 RV  Veghel </text:p>
            <text:p text:style-name="common-al">Zaaknummer:  Z/262353</text:p>
            <text:p text:style-name="common-al">Datum ontvangen: 29 sept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556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353</meta:user-defined>
    <meta:user-defined meta:name="DCTERMS.abstract">Aanpassing bestaande stallen  </meta:user-defined>
    <dc:language>nl</dc:language>
    <meta:user-defined meta:name="OVERHEIDop.locatietype/OVERHEIDop.gebiedsmarkering">Adres</meta:user-defined>
    <meta:user-defined meta:name="DC.title">Omgevingsvergunning aangevraagd – Leinserondweg 17 Vegh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62</meta:user-defined>
    <meta:user-defined meta:name="OVERHEIDop.GmbID/DC.identifier">gmb-2025-425562</meta:user-defined>
    <meta:user-defined meta:name="OVERHEIDop.versieInformatie"/>
  </office:meta>
</office:document-meta>
</file>