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zoek om intrekking van de milieu en natura 2000 activiteiten in verband met deelname aan de Lbv-regeling, Bussinksweg 6 7437TB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Bussinksweg 6 7437TB Bathmen</text:p>
            <text:p text:style-name="common-al">
            <text:span text:style-name="nadrukvet">Zaakomschrijving:</text:span> Het verzoek om intrekking van de milieu en natura 2000 activiteiten in verband met deelname aan de Lbv-regeling.</text:p>
            <text:p text:style-name="common-al">
            <text:span text:style-name="nadrukvet">Zaaknummer:</text:span> Z2025-00008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7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556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8734</meta:user-defined>
    <meta:user-defined meta:name="DCTERMS.abstract">Het verzoek om intrekking van de milieu en natura 2000 activiteiten in verband met deelname aan de Lbv-regel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zoek om intrekking van de milieu en natura 2000 activiteiten in verband met deelname aan de Lbv-regeling, Bussinksweg 6 7437TB Bathm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61</meta:user-defined>
    <meta:user-defined meta:name="OVERHEIDop.GmbID/DC.identifier">gmb-2025-425561</meta:user-defined>
    <meta:user-defined meta:name="OVERHEIDop.versieInformatie"/>
  </office:meta>
</office:document-meta>
</file>