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monumentale zwarte den (weigering) - Hoofdstraat 4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Hoofdstraat 48, Peize: het kappen van een monumentale zwarte den (weigering), 29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5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70</meta:user-defined>
    <meta:user-defined meta:name="DCTERMS.abstract">Gemeente Noordenveld  - aanvr. beschikking behandelen -  Hoofdstraat 48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monumentale zwarte den (weigering) - Hoofdstraat 48, Peiz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559</meta:user-defined>
    <meta:user-defined meta:name="OVERHEIDop.GmbID/DC.identifier">gmb-2025-425559</meta:user-defined>
    <meta:user-defined meta:name="OVERHEIDop.versieInformatie"/>
  </office:meta>
</office:document-meta>
</file>