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gebouw aan de Oude Zutphenseweg 11, 7251JX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1 juni 2025 een melding brandveilig gebruik ontvangen. De melding gaat over het brandveilig gebruiken van een gebouw aan de Oude Zutphenseweg 11, 7251JX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29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2555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5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5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296</meta:user-defined>
    <meta:user-defined meta:name="DCTERMS.abstract">Betreft: melding brandveilig gebruik op locatie Oude Zutphenseweg 11, 7251JX Vorden</meta:user-defined>
    <dc:language>nl</dc:language>
    <meta:user-defined meta:name="OVERHEIDop.locatietype/OVERHEIDop.gebiedsmarkering">Vlak</meta:user-defined>
    <meta:user-defined meta:name="DC.title">Melding voor het brandveilig gebruiken van een gebouw aan de Oude Zutphenseweg 11, 7251JX Vord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57</meta:user-defined>
    <meta:user-defined meta:name="OVERHEIDop.GmbID/DC.identifier">gmb-2025-425557</meta:user-defined>
    <meta:user-defined meta:name="OVERHEIDop.versieInformatie"/>
  </office:meta>
</office:document-meta>
</file>