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9-2025 hebben wij een vergunning verleend voor het houden van een evenement (Beemd en bergtoer op 4 januari 2026 ) op het adres Borkeldweg 1 7475 RV Markelo. Deze vergunning staat ingeschreven onder zaaknummer 000010142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555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5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14243</meta:user-defined>
    <meta:user-defined meta:name="DCTERMS.abstract">het houden van een evenement (Beemd en bergtoer op 4 januari 2026 )</meta:user-defined>
    <dc:language>nl</dc:language>
    <meta:user-defined meta:name="OVERHEIDop.locatietype/OVERHEIDop.gebiedsmarkering">Punt</meta:user-defined>
    <meta:user-defined meta:name="DC.title">Op 30-09-2025 hebben wij een vergunning verleend voor het houden van een evenement (Beemd en bergtoer op 4 januari 2026 ) op het adres Borkeldweg 1 7475 RV Markelo. Deze vergunning staat ingeschreven onder zaaknummer 00001014243.</meta:user-defined>
    <meta:user-defined meta:name="DCTERMS.W3CDTF/DCTERMS.available">2025-10-02</meta:user-defined>
    <meta:user-defined meta:name="DCTERMS.W3CDTF/OVERHEIDop.jaargang">2025</meta:user-defined>
    <meta:user-defined meta:name="OVERHEIDop.publicationIssue">425556</meta:user-defined>
    <meta:user-defined meta:name="OVERHEIDop.GmbID/DC.identifier">gmb-2025-425556</meta:user-defined>
    <meta:user-defined meta:name="OVERHEIDop.versieInformatie"/>
  </office:meta>
</office:document-meta>
</file>