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wijzigen van de gevel en het dak , Woudseweg 7, 2635CG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4 september 2025 een Omgevingsvergunning verleend. De gemeente geeft hiermee toestemming voor het vervangen en wijzigen van de gevel en het dak op locatie Woudseweg 7, 2635CG Den Hoor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D2025-00009567 onder zaaknummer Z2025-0000018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5 nov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554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4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4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82</meta:user-defined>
    <meta:user-defined meta:name="DCTERMS.abstract">Betreft:  Besluit op locatie Woudseweg 7, 2635CG Den Hoorn</meta:user-defined>
    <dc:language>nl</dc:language>
    <meta:user-defined meta:name="OVERHEIDop.locatietype/OVERHEIDop.gebiedsmarkering">Vlak</meta:user-defined>
    <meta:user-defined meta:name="DC.title">Toestemming voor het vervangen en wijzigen van de gevel en het dak , Woudseweg 7, 2635CG Den Hoorn</meta:user-defined>
    <meta:user-defined meta:name="DCTERMS.W3CDTF/DCTERMS.available">2025-10-02</meta:user-defined>
    <meta:user-defined meta:name="DCTERMS.W3CDTF/OVERHEIDop.jaargang">2025</meta:user-defined>
    <meta:user-defined meta:name="OVERHEIDop.publicationIssue">425545</meta:user-defined>
    <meta:user-defined meta:name="OVERHEIDop.GmbID/DC.identifier">gmb-2025-425545</meta:user-defined>
    <meta:user-defined meta:name="OVERHEIDop.versieInformatie"/>
  </office:meta>
</office:document-meta>
</file>