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Boulevard Paulus Loot 77  te Zandvoort, ingekomen 29 september 2025, DSO nummer 2025092900270, zaaknummer ODIJ-Z-25-169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Boulevard Paulus Loot 7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5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Boulevard Paulus Loot 77  te Zandvoort, ingekomen 29 september 2025, DSO nummer 2025092900270, zaaknummer ODIJ-Z-25-169188</meta:user-defined>
    <meta:user-defined meta:name="DCTERMS.W3CDTF/DCTERMS.available">2025-10-02</meta:user-defined>
    <meta:user-defined meta:name="DCTERMS.W3CDTF/OVERHEIDop.jaargang">2025</meta:user-defined>
    <meta:user-defined meta:name="OVERHEIDop.publicationIssue">425543</meta:user-defined>
    <meta:user-defined meta:name="OVERHEIDop.GmbID/DC.identifier">gmb-2025-425543</meta:user-defined>
    <meta:user-defined meta:name="OVERHEIDop.versieInformatie"/>
  </office:meta>
</office:document-meta>
</file>