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92, 1215 DB Hilversum, Verzoeklocatie 2025092901807 (wijzigen zijraam en carport naar uitbouw); 1885988; 29-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landseweg 92, 1215 DB Hilversum, Verzoeklocatie 2025092901807 (wijzigen zijraam en carport naar uitbouw); 1885988; 29-09-2025; Status: Aanvraag ontvangen, gemeente Hilversum</text:p>
            <text:p text:style-name="common-al">
            
          </text:p>
            <text:p text:style-name="common-al">Datum indiening aanvraag: 2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5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598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ieuwlandseweg 92, 1215 DB Hilversum, Verzoeklocatie 2025092901807 (wijzigen zijraam en carport naar uitbouw); 1885988; 29-09-2025; Status: Aanvraag ontvangen, gemeente Hilversum</meta:user-defined>
    <meta:user-defined meta:name="DCTERMS.W3CDTF/DCTERMS.available">2025-10-02</meta:user-defined>
    <meta:user-defined meta:name="DCTERMS.W3CDTF/OVERHEIDop.jaargang">2025</meta:user-defined>
    <meta:user-defined meta:name="OVERHEIDop.publicationIssue">425541</meta:user-defined>
    <meta:user-defined meta:name="OVERHEIDop.GmbID/DC.identifier">gmb-2025-425541</meta:user-defined>
    <meta:user-defined meta:name="OVERHEIDop.versieInformatie"/>
  </office:meta>
</office:document-meta>
</file>