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Schansweg 3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opslaan van propaan in een bovengrondse opslagtank</text:p>
            <text:p text:style-name="common-al">Locatie: Schansweg 3a, 5406 TP Uden</text:p>
            <text:p text:style-name="common-al">DSO-kenmerk: 2025072900377</text:p>
            <text:p text:style-name="common-al">Zaaknummer:  Z/257834</text:p>
            <text:p text:style-name="common-al">Datum ontvangen:  29 jul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55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834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Schansweg 3a U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40</meta:user-defined>
    <meta:user-defined meta:name="OVERHEIDop.GmbID/DC.identifier">gmb-2025-425540</meta:user-defined>
    <meta:user-defined meta:name="OVERHEIDop.versieInformatie"/>
  </office:meta>
</office:document-meta>
</file>