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VC Strand- en Duinlopen en Parnassia Loop, Sportpark De Duinloper, bos en duin van PWN, strand van Castricum en Heemskerk op zondag 26 oktober, 30 november 2025, 4 januari en 15 februari 2026, verzenddatum 30 september 2025 (Z2025-00004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5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82</meta:user-defined>
    <meta:user-defined meta:name="DCTERMS.abstract">evenementenvergunning AVC Strand- en DuinlopenSportpark De Duinloper, bos en duin van PWN, strand van Castricum en Heemskerk, verzenddatum 29 september 2025 (Z2025-00004282)</meta:user-defined>
    <dc:language>nl</dc:language>
    <meta:user-defined meta:name="OVERHEIDop.locatietype/OVERHEIDop.gebiedsmarkering">Punt</meta:user-defined>
    <meta:user-defined meta:name="DC.title">Gemeente Castricum, verleende evenementenvergunning AVC Strand- en Duinlopen en Parnassia Loop, Sportpark De Duinloper, bos en duin van PWN, strand van Castricum en Heemskerk op zondag 26 oktober, 30 november 2025, 4 januari en 15 februari 2026, verzenddatum 30 september 2025 (Z2025-00004282)</meta:user-defined>
    <meta:user-defined meta:name="DCTERMS.W3CDTF/DCTERMS.available">2025-10-02</meta:user-defined>
    <meta:user-defined meta:name="DCTERMS.W3CDTF/OVERHEIDop.jaargang">2025</meta:user-defined>
    <meta:user-defined meta:name="OVERHEIDop.publicationIssue">425537</meta:user-defined>
    <meta:user-defined meta:name="OVERHEIDop.GmbID/DC.identifier">gmb-2025-425537</meta:user-defined>
    <meta:user-defined meta:name="OVERHEIDop.versieInformatie"/>
  </office:meta>
</office:document-meta>
</file>