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bestrating en vervangen van het rioolstelsel en kappen van 54 bomen, Taagdreef Utrecht, GU-Z2025-00318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860</text:p>
            <text:p text:style-name="common-al">Toelichting: Vervangen bestrating en vervangen van het rioolstelsel en kappen van 54 bomen</text:p>
            <text:p text:style-name="common-al">Datum ontvangst aanvraag: 29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553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53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bouwen</meta:user-defined>
    <meta:user-defined meta:name="OVERHEIDop.referentienummer">Rx.Mission zaak GU-Z2025-0031860</meta:user-defined>
    <meta:user-defined meta:name="DCTERMS.abstract">Toelichting: Vervangen bestrating en vervangen van het rioolstelsel en kappen van 54 bomen</meta:user-defined>
    <dc:language>nl</dc:language>
    <meta:user-defined meta:name="OVERHEIDop.locatietype/OVERHEIDop.gebiedsmarkering">Vlak</meta:user-defined>
    <meta:user-defined meta:name="DC.title">Aanvraag omgevingsvergunning, Vervangen bestrating en vervangen van het rioolstelsel en kappen van 54 bomen, Taagdreef Utrecht, GU-Z2025-0031860</meta:user-defined>
    <meta:user-defined meta:name="OVERHEIDop.datumEindeReactietermijn">2025-11-24</meta:user-defined>
    <meta:user-defined meta:name="OVERHEIDop.terinzageleggingBG">https://jeleefomgeving.nl/inzien/002220647/55d7adcf-fcc7-4896-a548-91bf7d4f192a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534</meta:user-defined>
    <meta:user-defined meta:name="OVERHEIDop.GmbID/DC.identifier">gmb-2025-425534</meta:user-defined>
    <meta:user-defined meta:name="OVERHEIDop.versieInformatie"/>
  </office:meta>
</office:document-meta>
</file>