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3, 1221 BS Hilversum (vervangen kozijnen voorgevel, renoveren dakkapellen voor- en achterzijde); 1885987; 2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73, 1221 BS Hilversum (vervangen kozijnen voorgevel, renoveren dakkapellen voor- en achterzijde); 1885987; 29-09-2025; Status: Aanvraag ontvangen, gemeente Hilversum</text:p>
            <text:p text:style-name="common-al">
            
          </text:p>
            <text:p text:style-name="common-al">Datum indiening aanvraag: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5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987</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73, 1221 BS Hilversum (vervangen kozijnen voorgevel, renoveren dakkapellen voor- en achterzijde); 1885987; 29-09-2025; Status: Aanvraag ontvangen, gemeente Hilversum</meta:user-defined>
    <meta:user-defined meta:name="DCTERMS.W3CDTF/DCTERMS.available">2025-10-02</meta:user-defined>
    <meta:user-defined meta:name="DCTERMS.W3CDTF/OVERHEIDop.jaargang">2025</meta:user-defined>
    <meta:user-defined meta:name="OVERHEIDop.publicationIssue">425533</meta:user-defined>
    <meta:user-defined meta:name="OVERHEIDop.GmbID/DC.identifier">gmb-2025-425533</meta:user-defined>
    <meta:user-defined meta:name="OVERHEIDop.versieInformatie"/>
  </office:meta>
</office:document-meta>
</file>