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Noorderweg 48, 9804 TE Noordhorn, Zuidhorn (ZHN00) E 1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5 heeft de gemeente Westerkwartier een bouwmelding kwaliteitsborging ontvangen voor de locatie Noorderweg 48 in Noordhorn. De melding is geregistreerd onder zaaknummer 2025013723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2553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3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3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3723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st melding: Bouwmelding stelsel Kwaliteitsborging - Noorderweg 48, 9804 TE Noordhorn, Zuidhorn (ZHN00) E 1336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531</meta:user-defined>
    <meta:user-defined meta:name="OVERHEIDop.GmbID/DC.identifier">gmb-2025-425531</meta:user-defined>
    <meta:user-defined meta:name="OVERHEIDop.versieInformatie"/>
  </office:meta>
</office:document-meta>
</file>