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eesterenseweg 11 7671PA Vriezenveen, Kerstmarkt IJsclub Eendracht 2025 op 29-11-2024 van 16.00-2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seweg 11 7671PA Vriezenveen</text:p>
            <text:p text:style-name="common-al">
            <text:span text:style-name="nadrukvet">Wat:</text:span> Kerstmarkt IJsclub Eendracht 2025 op 29-11-2024 van 16.00-20.00 uur</text:p>
            <text:p text:style-name="common-al">
            <text:span text:style-name="nadrukvet">Wanneer:</text:span> van 29-11-2025 16:00 tot 29-11-2025 20:00</text:p>
            <text:p text:style-name="common-al">
            <text:span text:style-name="nadrukvet">Verzonden: 29-09-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553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3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3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311</meta:user-defined>
    <meta:user-defined meta:name="DCTERMS.abstract">Kerstmarkt IJsclub Eendracht 2025 op 29-11-2024 van 16.00-20.00 uur </meta:user-defined>
    <dc:language>nl</dc:language>
    <meta:user-defined meta:name="OVERHEIDop.locatietype/OVERHEIDop.gebiedsmarkering">Punt</meta:user-defined>
    <meta:user-defined meta:name="DC.title">Gemeente Twenterand - verleende vergunning, Geesterenseweg 11 7671PA Vriezenveen, Kerstmarkt IJsclub Eendracht 2025 op 29-11-2024 van 16.00-20.00 uur</meta:user-defined>
    <meta:user-defined meta:name="DCTERMS.W3CDTF/DCTERMS.available">2025-10-08</meta:user-defined>
    <meta:user-defined meta:name="DCTERMS.W3CDTF/OVERHEIDop.jaargang">2025</meta:user-defined>
    <meta:user-defined meta:name="OVERHEIDop.publicationIssue">425530</meta:user-defined>
    <meta:user-defined meta:name="OVERHEIDop.GmbID/DC.identifier">gmb-2025-425530</meta:user-defined>
    <meta:user-defined meta:name="OVERHEIDop.versieInformatie"/>
  </office:meta>
</office:document-meta>
</file>