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leg van een in-/uitrit, naast Eind 2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leg van een in-/uitrit, naast Eind 2</text:p>
            <text:p text:style-name="common-al">Locatie: naast Eind 2 in Son en Breugel </text:p>
            <text:p text:style-name="common-al">Ontvangen op: 29-09-2025</text:p>
            <text:p text:style-name="common-al">Zaaknummer: 0848278474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5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482784749</meta:user-defined>
    <meta:user-defined meta:name="DCTERMS.abstract">aanleg van een in-/uitrit, naast Ein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leg van een in-/uitrit, naast Eind 2 Son en Breugel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23</meta:user-defined>
    <meta:user-defined meta:name="OVERHEIDop.GmbID/DC.identifier">gmb-2025-425523</meta:user-defined>
    <meta:user-defined meta:name="OVERHEIDop.versieInformatie"/>
  </office:meta>
</office:document-meta>
</file>