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8 trotters in de periode van 10 oktober tot en met 7 november 2025 t.b.v. de Tweede Kamerverkiezingen op diverse locaties in Bergen, Bergen aan Zee, Schoorl en de Egmonden, verzenddatum 30 september 2025 (Z2025-00005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552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2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2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993</meta:user-defined>
    <meta:user-defined meta:name="DCTERMS.abstract">plaatsen van 8 trotters voor verkiezingendiverse locaties in Bergen, Bergen aan Zee, Schoorl en de Egmonden, verzenddatum 29 september 2025 (Z2025-00005993)</meta:user-defined>
    <dc:language>nl</dc:language>
    <meta:user-defined meta:name="OVERHEIDop.locatietype/OVERHEIDop.gebiedsmarkering">Punt</meta:user-defined>
    <meta:user-defined meta:name="DC.title">Gemeente Bergen, verleende vergunning voor het plaatsen van 8 trotters in de periode van 10 oktober tot en met 7 november 2025 t.b.v. de Tweede Kamerverkiezingen op diverse locaties in Bergen, Bergen aan Zee, Schoorl en de Egmonden, verzenddatum 30 september 2025 (Z2025-00005993)</meta:user-defined>
    <meta:user-defined meta:name="DCTERMS.W3CDTF/DCTERMS.available">2025-10-02</meta:user-defined>
    <meta:user-defined meta:name="DCTERMS.W3CDTF/OVERHEIDop.jaargang">2025</meta:user-defined>
    <meta:user-defined meta:name="OVERHEIDop.publicationIssue">425520</meta:user-defined>
    <meta:user-defined meta:name="OVERHEIDop.GmbID/DC.identifier">gmb-2025-425520</meta:user-defined>
    <meta:user-defined meta:name="OVERHEIDop.versieInformatie"/>
  </office:meta>
</office:document-meta>
</file>