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veningseweg 64, 2517 K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kantoor Scheveningseweg 64 en het tijdelijk plaatsen van een entreegebouw met bijbehorende voorzieningen op het voorterrein en het realiseren van een tijdelijke uitweg (fase 2)</text:p>
            <text:p text:style-name="common-al"/>
            <text:p text:style-name="common-al">Ons kenmerk: VTH2025-366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weg 64, 2517 K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551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1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1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VTH2025-36637</meta:user-defined>
    <meta:user-defined meta:name="DCTERMS.abstract">het veranderen van het kantoor Scheveningseweg 64 en het tijdelijk plaatsen van een entreegebouw met bijbehorende voorzieningen op het voorterrein en het realiseren van een tijdelijke uitweg (fase 2)</meta:user-defined>
    <dc:language>nl</dc:language>
    <meta:user-defined meta:name="OVERHEIDop.locatietype/OVERHEIDop.gebiedsmarkering">Punt</meta:user-defined>
    <meta:user-defined meta:name="DC.title">Omgevingsvergunning - Aangevraagd, Scheveningseweg 64, 2517 KX 's-Gravenhag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19</meta:user-defined>
    <meta:user-defined meta:name="OVERHEIDop.GmbID/DC.identifier">gmb-2025-425519</meta:user-defined>
    <meta:user-defined meta:name="OVERHEIDop.versieInformatie"/>
  </office:meta>
</office:document-meta>
</file>