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afwijken van regels omgevingsplan (binnenplanse OPA), Dorpstraat 11, 6085BE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9 augustus 2025 een aanvraag omgevingsvergunning hebben ontvangen voor het afwijken van regels omgevingsplan (binnenplanse OPA) op locatie Dorpstraat 11, 6085BE Horn.</text:p>
            <text:p text:style-name="common-al">De aanvraag is geregistreerd onder zaaknummer Z2025-00001241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551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1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1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41</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afwijken van regels omgevingsplan (binnenplanse OPA), Dorpstraat 11, 6085BE Horn</meta:user-defined>
    <meta:user-defined meta:name="DCTERMS.W3CDTF/DCTERMS.available">2025-10-02</meta:user-defined>
    <meta:user-defined meta:name="DCTERMS.W3CDTF/OVERHEIDop.jaargang">2025</meta:user-defined>
    <meta:user-defined meta:name="OVERHEIDop.publicationIssue">425517</meta:user-defined>
    <meta:user-defined meta:name="OVERHEIDop.GmbID/DC.identifier">gmb-2025-425517</meta:user-defined>
    <meta:user-defined meta:name="OVERHEIDop.versieInformatie"/>
  </office:meta>
</office:document-meta>
</file>