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ijzigde openingstijden Café 't Oude Veer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eft Café ’t Oude Veer een nieuwe exploitatievergunning gekregen.</text:p>
            <text:p text:style-name="common-al">Wat verandert er?</text:p>
            <text:list text:style-name="id1-3-2-1-1-3">
              <text:list-item text:style-override="id1-3-2-1-1-3-1">
                <text:number>•</text:number>
                <text:p text:style-name="al">Op maandag, dinsdag, woensdag, donderdag en zondag mag het café nu open zijn van 15.00 tot 24.00 uur. Voorheen was dit tot 23.00 uur.</text:p>
              </text:list-item>
              <text:list-item text:style-override="id1-3-2-1-1-3-2">
                <text:number>•</text:number>
                <text:p text:style-name="al">De openingstijden op vrijdag en zaterdag blijven hetzelfde: 15.00 tot 02.00 uur.</text:p>
              </text:list-item>
              <text:list-item text:style-override="id1-3-2-1-1-3-3">
                <text:number>•</text:number>
                <text:p text:style-name="al">De tijden voor het terras blijven hetzelfde: tot 23.00 uur.</text:p>
              </text:list-item>
            </text:list>
            <text:p text:style-name="common-al">
            <text:span text:style-name="nadrukvet">Heeft u vragen?</text:span>
          </text:p>
            <text:p text:style-name="common-al">Neem dan contact op met de gemeente Papendrecht. U kunt mailen naar apv@papendrecht.nl of bellen naar 14 078.</text:p>
            <text:p text:style-name="common-al">
            <text:span text:style-name="nadrukvet">Bezwaar maken</text:span>
          </text:p>
            <text:p text:style-name="last-al">Bent u het niet eens met deze beslissing? Dan kunt u bezwaar maken. Doe dit binnen 6 weken na de datum op de vergunning. U kunt uw bezwaar per post of digitaal indienen. Digitaal bezwaar maken kan via <text:a xlink:href="http://www.papendrecht.nl" xlink:type="simple">http://www.papendrecht.nl</text:a>. Daar vindt u ook meer informatie over hoe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2551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0666</meta:user-defined>
    <meta:user-defined meta:name="DCTERMS.abstract">Exploitatievergunning Café 't Oude Veer </meta:user-defined>
    <dc:language>nl</dc:language>
    <meta:user-defined meta:name="OVERHEIDop.locatietype/OVERHEIDop.gebiedsmarkering">Punt</meta:user-defined>
    <meta:user-defined meta:name="DC.title">Vergunning gewijzigde openingstijden Café 't Oude Veer Exploitatievergunni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16</meta:user-defined>
    <meta:user-defined meta:name="OVERHEIDop.GmbID/DC.identifier">gmb-2025-425516</meta:user-defined>
    <meta:user-defined meta:name="OVERHEIDop.versieInformatie"/>
  </office:meta>
</office:document-meta>
</file>