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gedeeltelijk vernieuwen van een woning - Van Starkenborghkan Nz 21, 9804 PB Noordhorn, Verzoeklocatie 2025092901961, Zuidhorn (ZHN00) F 3365</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Westerkwartier een aanvraag ontvangen voor het gedeeltelijk vernieuwen van een woning op locatie Van Starkenborghkan Nz 21, 9804 PB Noordhorn, Verzoeklocatie 2025092901961, Zuidhorn (ZHN00) F 3365. De aanvraag is geregistreerd onder zaaknummer 2025013832.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5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3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gedeeltelijk vernieuwen van een woning - Van Starkenborghkan Nz 21, 9804 PB Noordhorn, Verzoeklocatie 2025092901961, Zuidhorn (ZHN00) F 3365</meta:user-defined>
    <meta:user-defined meta:name="DCTERMS.W3CDTF/DCTERMS.available">2025-10-02</meta:user-defined>
    <meta:user-defined meta:name="DCTERMS.W3CDTF/OVERHEIDop.jaargang">2025</meta:user-defined>
    <meta:user-defined meta:name="OVERHEIDop.publicationIssue">425503</meta:user-defined>
    <meta:user-defined meta:name="OVERHEIDop.GmbID/DC.identifier">gmb-2025-425503</meta:user-defined>
    <meta:user-defined meta:name="OVERHEIDop.versieInformatie"/>
  </office:meta>
</office:document-meta>
</file>