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Jan Smitzlaan / Edenstraat / Frederik van Eedenplei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Ravesteijn Infra &amp; Telecom B.V.</text:p>
            <text:p text:style-name="common-al">Locatie: Jan Smitzlaan / Edenstraat / Frederik van Eedenplein, Eindhoven</text:p>
            <text:p text:style-name="common-al">Activiteit: MBA graven in bodem met een kwaliteit boven de interventiewaarde bodemkwaliteit (tijdelijke uitplaatsing)</text:p>
            <text:p text:style-name="common-al">Voor: werkzaamheden aan kabels en leidingen</text:p>
            <text:p text:style-name="common-al">Datum melding: 22 september 2025</text:p>
            <text:p text:style-name="common-al">DSO verzoeknummer: 202509220174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0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5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5-0140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Eindhoven, melding Besluit activiteiten leefomgeving, Jan Smitzlaan / Edenstraat / Frederik van Eedenplein,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01</meta:user-defined>
    <meta:user-defined meta:name="OVERHEIDop.GmbID/DC.identifier">gmb-2025-425501</meta:user-defined>
    <meta:user-defined meta:name="OVERHEIDop.versieInformatie"/>
  </office:meta>
</office:document-meta>
</file>