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Trichterweg 14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een carport, aan de Trichterweg 141 te Brunssum. </text:p>
            <text:p text:style-name="common-al">Dossiernummer: 20259694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4-9-2025. De gemeente neemt daarover waarschijnlijk 19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2550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0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0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96945</meta:user-defined>
    <dc:language>nl</dc:language>
    <meta:user-defined meta:name="OVERHEIDop.locatietype/OVERHEIDop.gebiedsmarkering">Adres</meta:user-defined>
    <meta:user-defined meta:name="DC.title">Aanvraag vergunning voor een omgevingsplanactiviteit bouwen, Trichterweg 141, Brunssu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5500</meta:user-defined>
    <meta:user-defined meta:name="OVERHEIDop.GmbID/DC.identifier">gmb-2025-425500</meta:user-defined>
    <meta:user-defined meta:name="OVERHEIDop.versieInformatie"/>
  </office:meta>
</office:document-meta>
</file>