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 146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</text:p>
            <text:p text:style-name="common-al">Locatie: Spoordonkseweg 146​ te Oirschot</text:p>
            <text:p text:style-name="common-al">Activiteit: MBA opslaan grond  </text:p>
            <text:p text:style-name="common-al">Voor: Tijdelijke opslag partij grond klasse landbouw/natuur</text:p>
            <text:p text:style-name="common-al">Datum melding: 20 september 2025 </text:p>
            <text:p text:style-name="common-al">DSO verzoeknummer: 20250920000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8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54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97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 146​ te Oirscho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9</meta:user-defined>
    <meta:user-defined meta:name="OVERHEIDop.GmbID/DC.identifier">gmb-2025-425499</meta:user-defined>
    <meta:user-defined meta:name="OVERHEIDop.versieInformatie"/>
  </office:meta>
</office:document-meta>
</file>