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​Laarbeek, melding Besluit activiteiten leefomgeving, Blauwe poort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Laarbeek​ maakt bekend dat er een melding ingevolge het Besluit activiteiten leefomgeving (Bal) is ontvangen.</text:p>
            <text:p text:style-name="common-al">Bedrijf: Vissers Ploegmakers B.V. </text:p>
            <text:p text:style-name="common-al">Locatie: Blauwe poort te Beek en Donk</text:p>
            <text:p text:style-name="common-al">Activiteit: MBA toepassen grond </text:p>
            <text:p text:style-name="common-al">Voor: Beekherstel </text:p>
            <text:p text:style-name="common-al">Datum melding: 18 september 2025</text:p>
            <text:p text:style-name="common-al">DSO verzoeknummer: 2025091801169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OL-2025-000822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25487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8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8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Laarbe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OL-2025-000822</meta:user-defined>
    <dc:language>nl</dc:language>
    <meta:user-defined meta:name="OVERHEIDop.locatietype/OVERHEIDop.gebiedsmarkering">Woonplaats</meta:user-defined>
    <meta:user-defined meta:name="DC.title">Gemeente ​Laarbeek, melding Besluit activiteiten leefomgeving, Blauwe poort te Beek en Donk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487</meta:user-defined>
    <meta:user-defined meta:name="OVERHEIDop.GmbID/DC.identifier">gmb-2025-425487</meta:user-defined>
    <meta:user-defined meta:name="OVERHEIDop.versieInformatie"/>
  </office:meta>
</office:document-meta>
</file>