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Nieuwezijds Voorburgwal ter hoogte van nummer: 143 in AMSTERDAM</text:p>
            <text:p text:style-name="common-al">Looptijd :03-10-2025 t/m 01-10-2026</text:p>
            <text:p text:style-name="common-al">Verzonden naar aanvrager op: 29-09-2025</text:p>
            <text:p text:style-name="common-al">Kenmerk gemeente: Z/25/3016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7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6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743</meta:user-defined>
    <meta:user-defined meta:name="DCTERMS.abstract">Nachtwerk,Nieuwezijds Voorburgwal 143 1012RJ, 20251003, Nieuwezijds Voorburgwal ter hoogte van nummer: 143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43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63</meta:user-defined>
    <meta:user-defined meta:name="OVERHEIDop.GmbID/DC.identifier">gmb-2025-425463</meta:user-defined>
    <meta:user-defined meta:name="OVERHEIDop.versieInformatie"/>
  </office:meta>
</office:document-meta>
</file>