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ynamostraat 14, 3903 LK Veenendaal, Dynamostraat 16A, 3903 LK Veenendaal, Dynamostraat 16B, 3903 LK Veenendaal, Dynamostraat 16C, 3903 LK Veenendaal, Dynamo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ynamostraat 14-16, 3903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1-2025  aangevraagd voor het vervangen van 2 bedrijfshallen voor de locatie Dynamostraat 14-16, 3903 LK Veenendaal, Verzoeklocatie 2025012800582 en is geregistreerd onder het nummer CLZ-000130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ynamostraat 14, 3903 LK Veenendaal, Dynamostraat 16A, 3903 LK Veenendaal, Dynamostraat 16B, 3903 LK Veenendaal, Dynamostraat 16C, 3903 LK Veenendaal, Dynamost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44</meta:user-defined>
    <meta:user-defined meta:name="OVERHEIDop.GmbID/DC.identifier">gmb-2025-42544</meta:user-defined>
    <meta:user-defined meta:name="OVERHEIDop.versieInformatie"/>
  </office:meta>
</office:document-meta>
</file>