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doornlaan ter hoogte van nummer: 6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IJdoornlaan ter hoogte van nummer: 605 in AMSTERDAM</text:p>
            <text:p text:style-name="common-al">Looptijd :06-10-2025 t/m 10-10-2025</text:p>
            <text:p text:style-name="common-al">Verzonden naar aanvrager op: 29-09-2025</text:p>
            <text:p text:style-name="common-al">Kenmerk gemeente: Z/25/3015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9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3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3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3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956</meta:user-defined>
    <meta:user-defined meta:name="DCTERMS.abstract">TVM parkeervak,IJdoornlaan 605 1024KT, 20251006, IJdoornlaan ter hoogte van nummer: 605</meta:user-defined>
    <dc:language>nl</dc:language>
    <meta:user-defined meta:name="OVERHEIDop.locatietype/OVERHEIDop.gebiedsmarkering">Punt</meta:user-defined>
    <meta:user-defined meta:name="DC.title">Besluit apv vergunning Verleend - IJdoornlaan ter hoogte van nummer: 605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31</meta:user-defined>
    <meta:user-defined meta:name="OVERHEIDop.GmbID/DC.identifier">gmb-2025-425431</meta:user-defined>
    <meta:user-defined meta:name="OVERHEIDop.versieInformatie"/>
  </office:meta>
</office:document-meta>
</file>