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imuidenstraat ter hoogte van nummer: 21 in Amsterdam</text:p>
            <text:p text:style-name="common-al">Looptijd :07-10-2025 t/m 18-11-2025</text:p>
            <text:p text:style-name="common-al">Verzonden naar aanvrager op: 29-09-2025</text:p>
            <text:p text:style-name="common-al">Kenmerk gemeente: Z/25/3017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3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64</meta:user-defined>
    <meta:user-defined meta:name="DCTERMS.abstract">Object,Leimuidenstraat 21 2 1059ED, 20251007, Leimuidenstraat ter hoogte van nummer: 21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2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28</meta:user-defined>
    <meta:user-defined meta:name="OVERHEIDop.GmbID/DC.identifier">gmb-2025-425428</meta:user-defined>
    <meta:user-defined meta:name="OVERHEIDop.versieInformatie"/>
  </office:meta>
</office:document-meta>
</file>