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 van Drosthagenstraat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C. van Drosthagenstraat ter hoogte van nummer: 18 in </text:p>
            <text:p text:style-name="common-al">Looptijd :14-10-2025 t/m 15-10-2025</text:p>
            <text:p text:style-name="common-al">Verzonden naar aanvrager op: 29-09-2025</text:p>
            <text:p text:style-name="common-al">Kenmerk gemeente: Z/25/3015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536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66</meta:user-defined>
    <meta:user-defined meta:name="DCTERMS.abstract">2/10TVM parkeervak,C. van Drosthagenstraat 18 1382BP, 20251002, C. van Drosthagenstraat ter hoogte van nummer: 18</meta:user-defined>
    <dc:language>nl</dc:language>
    <meta:user-defined meta:name="OVERHEIDop.locatietype/OVERHEIDop.gebiedsmarkering">Punt</meta:user-defined>
    <meta:user-defined meta:name="DC.title">Besluit apv vergunning Verleend - C. van Drosthagenstraat ter hoogte van nummer: 18 i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21</meta:user-defined>
    <meta:user-defined meta:name="OVERHEIDop.GmbID/DC.identifier">gmb-2025-425421</meta:user-defined>
    <meta:user-defined meta:name="OVERHEIDop.versieInformatie"/>
  </office:meta>
</office:document-meta>
</file>