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0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2003 in AMSTERDAM</text:p>
            <text:p text:style-name="common-al">Looptijd :05-10-2025 t/m 05-10-2025</text:p>
            <text:p text:style-name="common-al">Verzonden naar aanvrager op: 29-09-2025</text:p>
            <text:p text:style-name="common-al">Kenmerk gemeente: Z/25/3015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3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13</meta:user-defined>
    <meta:user-defined meta:name="DCTERMS.abstract">Filmen,Buikslotermeerplein 2003 1025XL, 20251005, Buikslotermeerplein ter hoogte van nummer: 2003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003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0</meta:user-defined>
    <meta:user-defined meta:name="OVERHEIDop.GmbID/DC.identifier">gmb-2025-425410</meta:user-defined>
    <meta:user-defined meta:name="OVERHEIDop.versieInformatie"/>
  </office:meta>
</office:document-meta>
</file>