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grond Zeeweg,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text:p>
            <text:p text:style-name="al">Gemeente Velsen is voornemens om een perceel grond gelegen aan de Zeeweg te IJmuiden, kadastraal bekend gemeente IJmuiden, sectie M, nummer 10403 gedeeltelijk, ter grootte van circa 170 m2 (hierna te noemen: “het Perceel”) uit te geven (verkopen) aan de eigenaar van het van het perceel Zeeweg 3-5 en de Willemsbeekweg 33, 33A en 33B, hierna te noemen “Koper”.</text:p>
            <text:p text:style-name="al">Koper is voornemens het bij haar in eigendom zijnde perceel en het gemeentelijke te verkopen Perceel te her ontwikkelen naar woningen met de bijbehorende parkeerplaatsen (hierna te noemen: “Project”). </text:p>
            <text:p text:style-name="al"/>
            <text:p text:style-name="al">Criteria</text:p>
            <text:p text:style-name="al">Naar het oordeel van gemeente Velsen is Koper de enige serieuze gegadigde die in aanmerking komt voor de aankoop van het Perceel op basis van de navolgende criteria:</text:p>
            <text:p text:style-name="al">(i) de Koper de eigenaar van het aangrenzend perceel Zeeweg 3-5 en de Willemsbeekweg 33, 33A en 33B is; (ii) het Project zal plaatsvinden op het Perceel in combinatie met het perceel dat in eigendom is van Koper; (iii) het Perceel niet zelfstandig te ontwikkelen is; (iv) de mate waarin de Koper kan bijdragen aan een zo spoedig en effectief mogelijke realisatie van het Project; (v) de bereidheid van de Koper om met de gemeente (contractuele) afspraken te maken ter zake van de uitgifte van het Perceel en de realisatie van het Project en (vi) de gesprekken en onderhandelingen over de uitgifte van het Perceel en het Project, al voor 26 november 2021 hebben plaatsgevonden. </text:p>
            <text:p text:style-name="al"/>
            <text:p text:style-name="al">Vervaltermijn</text:p>
            <text:p text:style-name="al">Iedere serieuze gegadigde die vindt dat hij ook voor een koopovereenkomst in aanmerking komt met betrekking tot de hierboven genoemde uitgifte van het Perceel dient uiterlijk binnen drie weken na de datum van deze publicatie een kort geding aanhangig te maken bij de voorzieningenrechter van de rechtbank Noord-Holland met betrekking tot deze uitgifte.</text:p>
            <text:p text:style-name="al">De gemeente Velsen zal na de voornoemde drie weken het traject vervolgen inzake het voornemen tot uitgifte van het Perceel als onderdeel van een meeromvattend geheel aan afspraken.</text:p>
            <text:p text:style-name="al">Indien u een kort geding aanspant, verzoeken wij u ons dit binnen voornoemde termijn van 3 weken schriftelijk mee te delen, bij voorkeur door het per e-mail opsturen van de conceptdagvaarding aan <text:a xlink:href="mailto:vastgoed@velsen.nl" xlink:type="simple">vastgoed@velsen.nl</text:a>.</text:p>
            <text:p text:style-name="al"/>
            <text:p text:style-name="al">Met deze publicatie geeft de gemeente Velsen uitvoering aan het arrest van de Hoge Raad van 26 november 2021 (ECLI:NL:HR:2021:1778).</text:p>
            <text:p text:style-name="al"/>
            <text:p text:style-name="al">Voor nadere inlichtingen kunt u zich wenden tot de projectleider, de heer S. van Enckevort van team Regie en Ontwikkeling DFL van de gemeente Velsen: e-mail: senckevort@Velsen.nl, tel. 0255-5672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uitgifte gemeentegrond Zeeweg, IJmuiden</meta:user-defined>
    <meta:user-defined meta:name="DCTERMS.W3CDTF/DCTERMS.available">2025-02-06</meta:user-defined>
    <meta:user-defined meta:name="DCTERMS.W3CDTF/OVERHEIDop.jaargang">2025</meta:user-defined>
    <meta:user-defined meta:name="OVERHEIDop.publicationIssue">42541</meta:user-defined>
    <meta:user-defined meta:name="OVERHEIDop.GmbID/DC.identifier">gmb-2025-42541</meta:user-defined>
    <meta:user-defined meta:name="OVERHEIDop.versieInformatie"/>
  </office:meta>
</office:document-meta>
</file>