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s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ussenstraat ter hoogte van nummer: 29 in Amsterdam</text:p>
            <text:p text:style-name="common-al">Looptijd :05-10-2025 t/m 17-10-2025</text:p>
            <text:p text:style-name="common-al">Verzonden naar aanvrager op: 29-09-2025</text:p>
            <text:p text:style-name="common-al">Kenmerk gemeente: Z/25/3015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651</meta:user-defined>
    <meta:user-defined meta:name="DCTERMS.abstract">TVM parkeervak,TVM stremmen,Mussenstraat 29 1021CR, 20251005, Mussenstraat ter hoogte van nummer: 29</meta:user-defined>
    <dc:language>nl</dc:language>
    <meta:user-defined meta:name="OVERHEIDop.locatietype/OVERHEIDop.gebiedsmarkering">Punt</meta:user-defined>
    <meta:user-defined meta:name="DC.title">Besluit apv vergunning Verleend - Mussenstraat ter hoogte van nummer: 29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5</meta:user-defined>
    <meta:user-defined meta:name="OVERHEIDop.GmbID/DC.identifier">gmb-2025-425405</meta:user-defined>
    <meta:user-defined meta:name="OVERHEIDop.versieInformatie"/>
  </office:meta>
</office:document-meta>
</file>