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op iedere tweede vrijdag van de maand in 2025 aan V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9-12-2024, Stichting Evangelisatie Sjofar, Vergunning voor het innemen van een standplaats op de Voorstraat in Harlingen op iedere tweede vrijdag van de maand in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5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op iedere tweede vrijdag van de maand in 2025 aan Voorstraat te Harlin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4254</meta:user-defined>
    <meta:user-defined meta:name="OVERHEIDop.GmbID/DC.identifier">gmb-2025-4254</meta:user-defined>
    <meta:user-defined meta:name="OVERHEIDop.versieInformatie"/>
  </office:meta>
</office:document-meta>
</file>