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bonplein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Super Sint Maarten 2025 ter hoogte van Ambonplein 59 in Amsterdam</text:p>
            <text:p text:style-name="common-al">Datum van: 11-11-2025</text:p>
            <text:p text:style-name="common-al">Datum t/m: 11-11-2025</text:p>
            <text:p text:style-name="common-al">Tijd van: 18:30</text:p>
            <text:p text:style-name="common-al">Tijd tot: 21:00</text:p>
            <text:p text:style-name="common-al">Bezoekers drukste moment: 1500</text:p>
            <text:p text:style-name="common-al">Activiteiten: Meelopen en of dansen in de stoet, meespelen met een instrument, vanaf de stoep of balkon meegenieten van alle kostuums en muziek.</text:p>
            <text:p text:style-name="common-al">Ontvangen op: 09-09-2025</text:p>
            <text:p text:style-name="common-al">Kenmerk gemeente: Z/25/30072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39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9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9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7296</meta:user-defined>
    <meta:user-defined meta:name="DCTERMS.abstract">Aanvraag voor een evenementenvergunning ter hoogte van adres Ambonplein 59 in Amsterdam</meta:user-defined>
    <dc:language>nl</dc:language>
    <meta:user-defined meta:name="OVERHEIDop.locatietype/OVERHEIDop.gebiedsmarkering">Punt</meta:user-defined>
    <meta:user-defined meta:name="DC.title">Aanvraag evenementenvergunning Ambonplein 59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396</meta:user-defined>
    <meta:user-defined meta:name="OVERHEIDop.GmbID/DC.identifier">gmb-2025-425396</meta:user-defined>
    <meta:user-defined meta:name="OVERHEIDop.versieInformatie"/>
  </office:meta>
</office:document-meta>
</file>