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an Starkenborghkan Nz 21, 9804 PB Noordhorn, Verzoeklocatie 2025091701749, Zuidhorn (ZHN00) F 3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Westerkwartier een bouwmelding ontvangen voor de locatie van Starkenborghkan Nz 21 in Noordhorn. De melding is geregistreerd onder zaaknummer 202501366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53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66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van Starkenborghkan Nz 21, 9804 PB Noordhorn, Verzoeklocatie 2025091701749, Zuidhorn (ZHN00) F 336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94</meta:user-defined>
    <meta:user-defined meta:name="OVERHEIDop.GmbID/DC.identifier">gmb-2025-425394</meta:user-defined>
    <meta:user-defined meta:name="OVERHEIDop.versieInformatie"/>
  </office:meta>
</office:document-meta>
</file>