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lichtmasten voor LED-verlichting, Burgemeester Versteeghsingel 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hebben wij een aanvraag voor een Omgevingsvergunning ontvangen. De aanvraag is geregistreerd onder nummer Z2025-00000090. De vergunning is aangevraagd voor een het vervangen van de lichtmasten voor LED-verlichting op locatie Burgemeester Versteeghsingel 4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53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0</meta:user-defined>
    <meta:user-defined meta:name="DCTERMS.abstract">Betreft: aanvraag op locatie Burgemeester Versteeghsingel 4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lichtmasten voor LED-verlichting, Burgemeester Versteeghsingel 4 te E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539</meta:user-defined>
    <meta:user-defined meta:name="OVERHEIDop.GmbID/DC.identifier">gmb-2025-42539</meta:user-defined>
    <meta:user-defined meta:name="OVERHEIDop.versieInformatie"/>
  </office:meta>
</office:document-meta>
</file>