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ank voor de opslag van propaangas  op de locatie Zwarte Kolkstraat 64, 7384D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5</text:p>
            <text:p text:style-name="common-al">Kenmerk: Z2023-000026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<text:span text:style-name="nadrukvet">30 september 2025</text:span>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3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1</meta:user-defined>
    <meta:user-defined meta:name="DCTERMS.abstract">Zwarte Kolkstraat 64, 7384DD Wilp</meta:user-defined>
    <dc:language>nl</dc:language>
    <meta:user-defined meta:name="OVERHEIDop.locatietype/OVERHEIDop.gebiedsmarkering">Punt</meta:user-defined>
    <meta:user-defined meta:name="DC.title">Omgevingsvergunning verleend voor het plaatsen van een tank voor de opslag van propaangas  op de locatie Zwarte Kolkstraat 64, 7384DD Wi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7</meta:user-defined>
    <meta:user-defined meta:name="OVERHEIDop.GmbID/DC.identifier">gmb-2025-425387</meta:user-defined>
    <meta:user-defined meta:name="OVERHEIDop.versieInformatie"/>
  </office:meta>
</office:document-meta>
</file>