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uitbreiden van de ligboxenstal met jongveestal op de locatie Bekendijk 1, 7396P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023-00001395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<text:span text:style-name="nadrukvet">2 oktober 2025 </text:span>gedurende <text:span text:style-name="nadrukvet">zes weken</text:span> ter inzage. Heeft u vragen hierover? Neem dan gerust contact op met de gemeente Voorst. Het telefoonnummer is 0571–27 93 35. Vermeld daarbij het zaaknummer.</text:p>
            <text:p text:style-name="common-al"/>
            <text:p text:style-name="common-al">
            <text:span text:style-name="nadrukvet">Documenten bekijken</text:span>
          </text:p>
            <text:p text:style-name="common-al">U kunt het ontwerp en de bijbehorende stukken bekijken via de button "Bekijk documenten" aan de linkerzijde van dit scherm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een belanghebbende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538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1395</meta:user-defined>
    <meta:user-defined meta:name="DCTERMS.abstract">Bekendijk 1, 7396PB Terwolde</meta:user-defined>
    <dc:language>nl</dc:language>
    <meta:user-defined meta:name="OVERHEIDop.locatietype/OVERHEIDop.gebiedsmarkering">Punt</meta:user-defined>
    <meta:user-defined meta:name="DC.title">Ontwerpomgevingsvergunning voor het uitbreiden van de ligboxenstal met jongveestal op de locatie Bekendijk 1, 7396PB Terwolde</meta:user-defined>
    <meta:user-defined meta:name="OVERHEIDop.datumEindeReactietermijn">2025-11-12</meta:user-defined>
    <meta:user-defined meta:name="OVERHEIDop.terinzageleggingBG">https://jeleefomgeving.nl/inzien/001299967/55c96826-f06b-4262-9db1-7bce436ece90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386</meta:user-defined>
    <meta:user-defined meta:name="OVERHEIDop.GmbID/DC.identifier">gmb-2025-425386</meta:user-defined>
    <meta:user-defined meta:name="OVERHEIDop.versieInformatie"/>
  </office:meta>
</office:document-meta>
</file>