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aanleggen van een tijdelijk baggerdepot op een agrarisch perceel ,  Schoonhoven, Willigen-Langerak en Cab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n aanvraag ontvangen voor een omgevingsvergunning op het adres  Schoonhoven, Willigen-Langerak en Cabauw . Het gaat om een omgevingsvergunning voor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Werk, niet zijnde bouwwerk, of werkzaamheid uitvoeren</text:p>
              </text:list-item>
            </text:list>
            <text:p text:style-name="common-al">De aanvraag omvat het aanleggen van een tijdelijk baggerdepot op een agrarisch perceel . De gemeente heeft op 29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augustus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5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53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5-115102</meta:user-defined>
    <dc:language>nl</dc:language>
    <meta:user-defined meta:name="OVERHEIDop.locatietype/OVERHEIDop.gebiedsmarkering">Vlak</meta:user-defined>
    <meta:user-defined meta:name="DC.title">Kennisgeving verlenging beslistermijn voor het aanleggen van een tijdelijk baggerdepot op een agrarisch perceel ,  Schoonhoven, Willigen-Langerak en Cabauw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5</meta:user-defined>
    <meta:user-defined meta:name="OVERHEIDop.GmbID/DC.identifier">gmb-2025-425385</meta:user-defined>
    <meta:user-defined meta:name="OVERHEIDop.versieInformatie"/>
  </office:meta>
</office:document-meta>
</file>