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instandhoudingstermijn van het inkoopstation (energiehub) naar 30 jaar, locatie Ficarystraat 6V-1 Beuningen Gld, zaaknummer AB24.02004 (voorheen W.Z23.109661.01).</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gemeente Beuningen heeft een omgevingsvergunning verleend. </text:p>
            <text:p text:style-name="tussenkopcur">Waarom publiceert de gemeente dit bericht?</text:p>
            <text:p text:style-name="tussenkopcur">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tussenkopcur">Wilt u de documenten van het besluit bekijken?</text:p>
            <text:p text:style-name="tussenkopcur">Het besluit en de bijbehorende stukken liggen vanaf 2 oktober 2025 voor een termijn van zes weken plus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tussenkopcur">Bent u het niet eens met het besluit? </text:p>
            <text:p text:style-name="tussenkopcur">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tussenkopcur">U kunt een gemotiveerde brief (dat heet een beroepschrift) sturen naar de rechtbank maar u kunt dit ook digitaal (via de website www.rechtspraak.nl) doen. Het postadres van de rechtbank is: Rechtbank Gelderland, Afdeling Bestuursrecht, Postbus 9030, 6800 EM Arnhem.</text:p>
            <text:p text:style-name="tussenkopcur">Voor meer informatie gaat u naar de website van de rechtbank (via www.rechtspraak.nl). U kunt ook met de rechtbank bellen. Dit kan via het telefoonnummer 088 - 361 20 00.</text:p>
            <text:p text:style-name="tussenkopcur">Dringende situatie</text:p>
            <text:p text:style-name="tussenkopcur">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tussenkopcur">U kunt een brief (dat heet een verzoekschrift) sturen naar de rechtbank maar u kunt dit ook digitaal doen. Voorwaarde is dat u ook een beroepschrift heeft ingediend en dat er sprake is van een spoedeisende situatie.</text:p>
            <text:p text:style-name="tussenkopcur">Voor meer informatie gaat u naar de website van de rechtbank (www.rechtspraak.nl). U kunt de rechtbank ook bellen via het telefoonnummer 088 - 361 20 00.</text:p>
            <text:p text:style-name="tussenkopcur">U moet voor het indienen van een verzoek om een voorlopige voorziening een bedrag aan de rechtbank betalen.</text:p>
            <text:p text:style-name="tussenkopcur">Meer informatie</text:p>
            <text:p text:style-name="tussenkopcur">Voor vragen kunt u bellen naar de Omgevingsdienst Regio Nijmegen via telefoonnummer 024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538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8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8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engen van de instandhoudingstermijn van het inkoopstation (energiehub) naar 30 jaar, locatie Ficarystraat 6V-1 Beuningen Gld, zaaknummer AB24.02004 (voorheen W.Z23.109661.01).</meta:user-defined>
    <meta:user-defined meta:name="OVERHEIDop.datumEindeReactietermijn">2025-11-13</meta:user-defined>
    <meta:user-defined meta:name="OVERHEIDop.terinzageleggingBG">https://www.odregionijmegen.nl/vergunningenpagina/AB24.02004</meta:user-defined>
    <meta:user-defined meta:name="DCTERMS.W3CDTF/DCTERMS.available">2025-10-01</meta:user-defined>
    <meta:user-defined meta:name="DCTERMS.W3CDTF/OVERHEIDop.jaargang">2025</meta:user-defined>
    <meta:user-defined meta:name="OVERHEIDop.publicationIssue">425383</meta:user-defined>
    <meta:user-defined meta:name="OVERHEIDop.GmbID/DC.identifier">gmb-2025-425383</meta:user-defined>
    <meta:user-defined meta:name="OVERHEIDop.versieInformatie"/>
  </office:meta>
</office:document-meta>
</file>