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werpen op of aan een openbare plaats 6-10 tm 19-12-2025, Lisdoddestraat thv nr 18A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n aanvraag ontvangen voor een vergunning voor het plaatsen van een schaftkeet en ecotoilet van 6-10 t/m 19-12-2025 ter hoogte van de Lisdoddestraat18A, 1441NN Purmerend. De aanvraag is geregistreerd onder zaaknummer Z2025-0000400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53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05</meta:user-defined>
    <meta:user-defined meta:name="DCTERMS.abstract">Betreft: aanvraag op locatie Lisdoddestraat thv nr 18A, 1441NN Purmerend</meta:user-defined>
    <dc:language>nl</dc:language>
    <meta:user-defined meta:name="OVERHEIDop.locatietype/OVERHEIDop.gebiedsmarkering">Vlak</meta:user-defined>
    <meta:user-defined meta:name="DC.title">Aanvraag vergunning voorwerpen op of aan een openbare plaats 6-10 tm 19-12-2025, Lisdoddestraat thv nr 18A, 1441NN Purmere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82</meta:user-defined>
    <meta:user-defined meta:name="OVERHEIDop.GmbID/DC.identifier">gmb-2025-425382</meta:user-defined>
    <meta:user-defined meta:name="OVERHEIDop.versieInformatie"/>
  </office:meta>
</office:document-meta>
</file>