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nnistoernooi op 8 februari 2025, Sportlaan 43, 1431H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5 is een melding incidentele festiviteit ontvangen voor de locatie Sportlaan 43, 1431HW Aalsmeer. De melding is geregistreerd onder zaaknummer Z2025-00000232. De melding betreft Tennistoernooi op 8 febr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5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32</meta:user-defined>
    <meta:user-defined meta:name="DCTERMS.abstract">Betreft: melding op locatie Sportlaan 43, 1431HW Aalsmeer</meta:user-defined>
    <dc:language>nl</dc:language>
    <meta:user-defined meta:name="OVERHEIDop.locatietype/OVERHEIDop.gebiedsmarkering">Punt</meta:user-defined>
    <meta:user-defined meta:name="DC.title">Melding Tennistoernooi op 8 februari 2025, Sportlaan 43, 1431HW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2538</meta:user-defined>
    <meta:user-defined meta:name="OVERHEIDop.GmbID/DC.identifier">gmb-2025-42538</meta:user-defined>
    <meta:user-defined meta:name="OVERHEIDop.versieInformatie"/>
  </office:meta>
</office:document-meta>
</file>