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Burgerdijk 4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MH) Burgerdijk 4 in Den Burg: zaaknummer 3663172 Het bouwen van een opslagberging (ontvangen 25 september 2025).</text:p>
            <text:p text:style-name="common-al">- Bouwactiviteit en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25379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37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37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63172 </meta:user-defined>
    <dc:language>nl</dc:language>
    <meta:user-defined meta:name="OVERHEIDop.locatietype/OVERHEIDop.gebiedsmarkering">Adres</meta:user-defined>
    <meta:user-defined meta:name="DC.title">Omgevingsvergunning Aangevraagd - Burgerdijk 4 in Den Burg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5379</meta:user-defined>
    <meta:user-defined meta:name="OVERHEIDop.GmbID/DC.identifier">gmb-2025-425379</meta:user-defined>
    <meta:user-defined meta:name="OVERHEIDop.versieInformatie"/>
  </office:meta>
</office:document-meta>
</file>