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Langdtong van de Sloter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TSEN | aanleggen van een steiger</text:p>
            <text:p text:style-name="common-al">Zaakadres: nabij de Langdtong van de Sloterplas</text:p>
            <text:p text:style-name="common-al">Datum ontvangst: 15-09-2025</text:p>
            <text:p text:style-name="common-al">Zaaknummer: Z2025-039079</text:p>
            <text:p text:style-name="common-al">DSO-nummer: 20250915015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37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37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9079</meta:user-defined>
    <meta:user-defined meta:name="DCTERMS.abstract">TOETSEN | aanleggen van een stei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de Langdtong van de Sloterpla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373</meta:user-defined>
    <meta:user-defined meta:name="OVERHEIDop.GmbID/DC.identifier">gmb-2025-425373</meta:user-defined>
    <meta:user-defined meta:name="OVERHEIDop.versieInformatie"/>
  </office:meta>
</office:document-meta>
</file>