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instellen parkeerverbod en aanleg voetgangersoversteekplaatsen - Gerbrandysingel</text:p>
      <text:section text:name="regeling_id1-3-2" text:style-name="regeling">
        <text:section text:name="aanhef_id1-3-2-1" text:style-name="aanhef">
          <text:section text:name="context_id1-3-2-1-1" text:style-name="context">
            <text:p text:style-name="context.al">1227303</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op de kruising Heemstedesingel-Gerbrandysingel-Talmastraat veel verkeer vanuit verschillende richtingen samenkomt;</text:p>
            <text:p text:style-name="considerans.al">er direct naast deze kruising, ten oosten en ten westen ervan, zorg- en wooncentra voor ouderen en mensen met beperkingen zijn gevestigd; </text:p>
            <text:p text:style-name="considerans.al">de gemeente geregeld signalen krijgt van mensen die op deze kruising oversteekvoorzieningen voor voetgangers missen in oost-westelijke richting, en men hinderlijke en onoverzichtelijke situaties ervaart als er ten zuid/westen van deze kruising voertuigen langs de rijbaan staan geparkeerd; </text:p>
            <text:p text:style-name="considerans.al">het voor de verkeersveiligheid gewenst is om het verkeer op deze kruising extra attent te maken op oversteekbewegingen door voetgangers, en de situatie hier tevens overzichtelijker te maken;</text:p>
            <text:p text:style-name="considerans.al">de oversteek over de Gebrandysingel, ten zuiden van de kruising, onderdeel uitmaakt van een belangrijke looproute tussen de zorg- en wooncentra onderling en het centrum;</text:p>
            <text:p text:style-name="considerans.al">met deze maatregelen wordt beoogd voetgangers in oost-westelijke richting op de kruising een veilige oversteekmogelijkheid te bieden, en de overzichtelijkheid voor al het verkeer te verbeteren;</text:p>
            <text:p text:style-name="considerans.al">de genoemde weggedeelten gelegen zijn binnen de bebouwde kom en bij de gemeente Bunschoten in beheer zijn;</text:p>
            <text:p text:style-name="considerans.al">de verkeerscommissie in haar vergadering van 9 september 2025 een positief advies heeft uitgebracht omtrent de te nemen verkeersmaatregelen;</text:p>
            <text:p text:style-name="considerans.al">gelet op de artikelen 15, lid 1 en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Een parkeerverbod over een lengte van circa 19 meter in te stellen in de Gerbrandysingel, langs de westzijde van de rijbaan ten zuid/westen van de kruising Heemstedesingel-Gerbrandysingel, door het aanbrengen van een gele onderbroken streep, als bedoeld in artikel 24, lid 1 onder e van het Reglement verkeersregels en verkeerstekens 1990 (RVV 1990).</text:p>
              </text:list-item>
              <text:list-item text:style-override="id1-3-2-2-1-2-2">
                <text:number>2.</text:number>
                <text:p text:style-name="al">Twee voetgangersoversteekplaatsen aan te leggen in de Gerbrandysingel, ten zuiden van de kruising Heemstedesingel-Gerbrandysingel-Talmastraat, door plaatsing van de borden L2, als bedoeld in bijlage 1 van het Reglement verkeersregels en verkeerstekens 1990 (RVV 1990) en het aanbrengen van de daarbij behorende verkeerstekens op het wegdek.</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6 sept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53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parkeerverbod en aanleg voetgangersoversteekplaatsen - Gerbrandy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27303</meta:user-defined>
    <meta:user-defined meta:name="OVERHEIDop.verkeersbordcode">E1</meta:user-defined>
    <meta:user-defined meta:name="OVERHEIDop.verkeersbordcode">L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 instellen parkeerverbod en aanleg voetgangersoversteekplaatsen - Gerbrandysingel</meta:user-defined>
    <meta:user-defined meta:name="DCTERMS.W3CDTF/DCTERMS.available">2025-10-01</meta:user-defined>
    <meta:user-defined meta:name="OVERHEIDop.externeBijlage">Situatietekening|exb-2025-35524</meta:user-defined>
    <meta:user-defined meta:name="DCTERMS.W3CDTF/OVERHEIDop.jaargang">2025</meta:user-defined>
    <meta:user-defined meta:name="OVERHEIDop.publicationIssue">425371</meta:user-defined>
    <meta:user-defined meta:name="OVERHEIDop.GmbID/DC.identifier">gmb-2025-425371</meta:user-defined>
    <meta:user-defined meta:name="OVERHEIDop.versieInformatie"/>
  </office:meta>
</office:document-meta>
</file>