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ontwerpverkeersbesluit oplaadplaatsen elektrische voertuigen Pijnacker-Nootdorp 2026–2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voornemens is om een verkeersbesluit te nemen voor toekomstige oplaadplaatsen voor elektrische voertuigen op diverse plekken in de gemeente. Vanaf <text:span text:style-name="nadrukvet">2 oktober</text:span> tot en met <text:span text:style-name="nadrukvet">13 november 2025</text:span> ligt het ontwerpverkeersbesluit Oplaadplaatsen elektrische voertuigen Pijnacker-Nootdorp 2026-2030 ter inzage.</text:p>
            <text:p text:style-name="common-al">
            <text:span text:style-name="nadrukvet">Waar gaat het ontwerpverkeersbesluit over?</text:span>
          </text:p>
            <text:p text:style-name="common-al">De gemeente is van plan om op ongeveer 475 locaties parkeerplaatsen aan te wijzen als toekomstige oplaadplaatsen voor elektrische auto's. Deze oplaadplaatsen worden pas in gebruik genomen als blijkt dat laadpalen in de buurt intensief worden gebruikt en er extra laadplekken nodig zijn. Tot die tijd blijven de parkeerplaatsen beschikbaar voor algemeen gebruik. Zo groeit het aantal oplaadplaatsen stapsgewijs mee met de laadvraag. Voor locaties waar eind 2030 nog geen laaddienst is gestart, vervalt de reservering automatisch.</text:p>
            <text:p text:style-name="common-al">
            <text:span text:style-name="nadrukvet">Wilt u het ontwerpverkeersbesluit en de oplaadlocaties bekijken?</text:span>
          </text:p>
            <text:p text:style-name="common-al">Het ontwerpverkeersbesluit met bijlagen kunt u vinden op <text:a xlink:href="https://www.pijnacker-nootdorp.nl/terinzage" xlink:type="simple">www.pijnacker-nootdorp.nl/terinzage</text:a>. Daar is ook een interactieve kaart beschikbaar met de voorgestelde laadlocaties. Indien u de stukken liever fysiek wilt inzien, kunt u van maandag tot en met donderdag tussen 9.00 uur en 12.00 uur een afspraak maken via het secretariaat van het team Beheer Openbare Ruimte, telefoonnummer 14 015.</text:p>
            <text:p text:style-name="common-al">
            <text:span text:style-name="nadrukvet">Wilt u reageren op het ontwerpverkeersbesluit?</text:span>
          </text:p>
            <text:p text:style-name="common-al">Tijdens de inzagetermijn kunt u een inspraakreactie indienen. Dit kan op de volgende manieren:</text:p>
            <text:list text:style-name="id1-3-2-1-1-9">
              <text:list-item text:style-override="id1-3-2-1-1-9-1">
                <text:number>•</text:number>
                <text:p text:style-name="al">Bij voorkeur digitaal via het formulier op <text:a xlink:href="https://www.pijnacker-nootdorp.nl/terinzage" xlink:type="simple">www.pijnacker-nootdorp.nl/terinzage</text:a></text:p>
              </text:list-item>
              <text:list-item text:style-override="id1-3-2-1-1-9-2">
                <text:number>•</text:number>
                <text:p text:style-name="al">Schriftelijk door een brief te sturen aan het college van burgemeester en wethouders, Postbus 1, 2640 AA Pijnacker. De zienswijze dient de volgende informatie te bevatten: naam en adres van de indiener, datum, onderwerp “Zienswijze oplaadplaatsen 2026-2030", redenen van de zienswijze, en als het gaat om een bepaalde locatie, de straatnaam en ID-nummer uit het ontwerpbesluit.</text:p>
              </text:list-item>
              <text:list-item text:style-override="id1-3-2-1-1-9-3">
                <text:number>•</text:number>
                <text:p text:style-name="al">Mondeling door contact op te nemen met het secretariaat van het team Beheer Openbare Ruimte via telefoonnummer 14 015.</text:p>
              </text:list-item>
            </text:list>
            <text:p text:style-name="common-al">
            <text:span text:style-name="nadrukvet">Vervolgprocedure</text:span>
          </text:p>
            <text:p text:style-name="last-al">Na afloop van de zienswijzentermijn stelt het college het verkeersbesluit definitief vast. Daarbij worden de ingediende zienswijzen zorgvuldig afgewogen. Omdat de uniforme openbare voorbereidingsprocedure (afdeling 3.4 Awb) wordt gevolgd, is bezwaar niet mogelijk. Alleen belanghebbenden die een zienswijze hebben ingediend, kunnen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53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Pijnacker-Nootdorp - ontwerpverkeersbesluit oplaadplaatsen elektrische voertuigen 2026-2030 - diverse locaties Pijnacker-Nootdorp</meta:user-defined>
    <meta:user-defined meta:name="OVERHEIDvb.referentienummer">1601470</meta:user-defined>
    <meta:user-defined meta:name="DCTERMS.abstract">De gemeente wil op ongeveer 475 locaties parkeerplaatsen reserveren als toekomstige oplaadplaatsen. De plekken blijven voorlopig vrij toegankelijk en worden pas ingesteld bij toenemende laadvraag. Reserveringen vervallen eind 2030 automatisch.</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verkeersbesluit oplaadplaatsen elektrische voertuigen Pijnacker-Nootdorp 2026–2030</meta:user-defined>
    <meta:user-defined meta:name="OVERHEIDop.datumEindeReactietermijn">2025-11-14</meta:user-defined>
    <meta:user-defined meta:name="OVERHEIDop.terinzageleggingBG">https://www.pijnacker-nootdorp.nl/terinzage</meta:user-defined>
    <meta:user-defined meta:name="DCTERMS.W3CDTF/DCTERMS.available">2025-10-02</meta:user-defined>
    <meta:user-defined meta:name="DCTERMS.W3CDTF/OVERHEIDop.jaargang">2025</meta:user-defined>
    <meta:user-defined meta:name="OVERHEIDop.publicationIssue">425369</meta:user-defined>
    <meta:user-defined meta:name="OVERHEIDop.GmbID/DC.identifier">gmb-2025-425369</meta:user-defined>
    <meta:user-defined meta:name="OVERHEIDop.versieInformatie"/>
  </office:meta>
</office:document-meta>
</file>