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raamkast t.b.v. vleermuizen, Touwslagersdreef 73 en Maria van Vlaanderenstraat 20 te Tholen, Molenstraat 23 en Gaaswijck 6 te Poortvliet, Noordweg 30 en Zijpestraat 2 te Sint Philipsland, Hoenderweg 8, 's Gravenkreek 11 en Klipper 69 te Sint-Annaland, Molenstraat 34 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raamkast t.b.v. vleermuizen</text:p>
            <text:p text:style-name="common-al">
            <text:span text:style-name="nadrukvet">Locatie: </text:span>Touwslagersdreef 73 en Maria van Vlaanderenstraat 20 te Tholen, Molenstraat 23 en Gaaswijck 6 te Poortvliet, Noordweg 30 en Zijpestraat 2 te Sint Philipsland, Hoenderweg 8, 's Gravenkreek 11 en Klipper 69 te Sint-Annaland, Molenstraat 34 te Oud-Vossemeer</text:p>
            <text:p text:style-name="common-al">
            <text:span text:style-name="nadrukvet">Datum verlening: </text:span>
            <text:span text:style-name="nadrukcur">29 september 2025</text:span>
          </text:p>
            <text:p text:style-name="common-al">
            <text:span text:style-name="nadrukvet">Verzonden op: </text:span>
            <text:span text:style-name="nadrukcur">29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53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3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01</meta:user-defined>
    <meta:user-defined meta:name="DCTERMS.abstract">Verleende omgevingsvergunning, het plaatsen van een kraamkast t.b.v. vleermuizen, Tholen, Poortvliet, Sint Philipsland, Sint-Annaland, Oud-Vossemeer</meta:user-defined>
    <dc:language>nl</dc:language>
    <meta:user-defined meta:name="OVERHEIDop.locatietype/OVERHEIDop.gebiedsmarkering">Vlak</meta:user-defined>
    <meta:user-defined meta:name="DC.title">Verleende omgevingsvergunning, het plaatsen van een kraamkast t.b.v. vleermuizen, Touwslagersdreef 73 en Maria van Vlaanderenstraat 20 te Tholen, Molenstraat 23 en Gaaswijck 6 te Poortvliet, Noordweg 30 en Zijpestraat 2 te Sint Philipsland, Hoenderweg 8, 's Gravenkreek 11 en Klipper 69 te Sint-Annaland, Molenstraat 34 te Oud-Vossemeer</meta:user-defined>
    <meta:user-defined meta:name="DCTERMS.W3CDTF/DCTERMS.available">2025-10-01</meta:user-defined>
    <meta:user-defined meta:name="DCTERMS.W3CDTF/OVERHEIDop.jaargang">2025</meta:user-defined>
    <meta:user-defined meta:name="OVERHEIDop.publicationIssue">425361</meta:user-defined>
    <meta:user-defined meta:name="OVERHEIDop.GmbID/DC.identifier">gmb-2025-425361</meta:user-defined>
    <meta:user-defined meta:name="OVERHEIDop.versieInformatie"/>
  </office:meta>
</office:document-meta>
</file>