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Rosakker 22 5571PJ Bergeijk, Z-2024-020325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21</text:p>
            <text:p text:style-name="common-al">Ontvangstdatum melding: 03-12-2024</text:p>
            <text:p text:style-name="common-al">Omschrijving: Rosakker 22 5571PJ Bergeijk, Z-2024-020325 aanlegg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53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21</meta:user-defined>
    <meta:user-defined meta:name="DCTERMS.abstract">Z-2024-020325 aanlegg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Rosakker 22 5571PJ Bergeijk, Z-2024-020325 aanleggen gesloten bodemenergiesyste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36</meta:user-defined>
    <meta:user-defined meta:name="OVERHEIDop.GmbID/DC.identifier">gmb-2025-42536</meta:user-defined>
    <meta:user-defined meta:name="OVERHEIDop.versieInformatie"/>
  </office:meta>
</office:document-meta>
</file>