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ten noorden van de Stemerdingweg en ten oosten van de Sterrenbergweg Soesterberg, aanplanten van bomen en inzaaien van het gebied met maaisel afkomstig van de Vliegbasis zelf</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5 besloten om de beslistermijn voor de aanvraag met zaaknummer 1249812 voor een omgevingsvergunning voor het aanplanten van bomen en inzaaien van het gebied met maaisel afkomstig van de Vliegbasis zelf op locatie ten noorden van de Stemerdingweg en ten oosten van de Sterrenbergweg Soesterberg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35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5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5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9812</meta:user-defined>
    <meta:user-defined meta:name="DCTERMS.abstract">aanplanten van bomen en inzaaien van het gebied met maaisel afkomstig van de Vliegbasis zelf</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ten noorden van de Stemerdingweg en ten oosten van de Sterrenbergweg Soesterberg, aanplanten van bomen en inzaaien van het gebied met maaisel afkomstig van de Vliegbasis zelf</meta:user-defined>
    <meta:user-defined meta:name="DCTERMS.W3CDTF/DCTERMS.available">2025-10-01</meta:user-defined>
    <meta:user-defined meta:name="DCTERMS.W3CDTF/OVERHEIDop.jaargang">2025</meta:user-defined>
    <meta:user-defined meta:name="OVERHEIDop.publicationIssue">425355</meta:user-defined>
    <meta:user-defined meta:name="OVERHEIDop.GmbID/DC.identifier">gmb-2025-425355</meta:user-defined>
    <meta:user-defined meta:name="OVERHEIDop.versieInformatie"/>
  </office:meta>
</office:document-meta>
</file>